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Chalkboard" svg:font-family="Chalkboard" style:font-pitch="variable"/>
    <style:font-face style:name="Cochin" svg:font-family="Cochin" style:font-pitch="variable"/>
    <style:font-face style:name="Devanagari MT" svg:font-family="'Devanagari MT'" style:font-pitch="variable"/>
    <style:font-face style:name="Baskerville" svg:font-family="Baskervil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80" style:font-name="Cochin"/>
    </style:style>
    <style:style style:name="P2" style:family="paragraph" style:parent-style-name="Text_20_body">
      <style:text-properties fo:color="#000080" style:font-name="Cochin" fo:font-weight="bold"/>
    </style:style>
    <style:style style:name="P3" style:family="paragraph" style:parent-style-name="Text_20_body">
      <style:text-properties style:font-name="Cochin"/>
    </style:style>
    <style:style style:name="P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fo:font-size="12pt" fo:font-weight="bold" style:font-name-asian="ArialMT" style:font-size-asian="12pt" style:font-weight-asian="bold" style:font-name-complex="ArialMT" style:font-size-complex="12pt" style:font-weight-complex="bold"/>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7" style:family="paragraph" style:parent-style-name="Table_20_Contents">
      <style:text-properties style:font-name="Cochin"/>
    </style:style>
    <style:style style:name="P8" style:family="paragraph" style:parent-style-name="Text_20_body" style:list-style-name="L3"/>
    <style:style style:name="P9" style:family="paragraph" style:parent-style-name="Text_20_body">
      <style:text-properties fo:color="#000000"/>
    </style:style>
    <style:style style:name="P10" style:family="paragraph" style:parent-style-name="Text_20_body" style:list-style-name="L1">
      <style:text-properties fo:color="#000000"/>
    </style:style>
    <style:style style:name="P11" style:family="paragraph" style:parent-style-name="Text_20_body">
      <style:text-properties fo:color="#000000" style:font-name="Cochin"/>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3" style:family="paragraph" style:parent-style-name="Standard" style:list-style-name="L4">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Standard">
      <style:paragraph-properties fo:text-align="center" style:justify-single-word="false"/>
      <style:text-properties fo:color="#000000" style:font-name="Cochi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color="#000000" style:font-name="Cochin"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list-style-name="L4">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chin"/>
    </style:style>
    <style:style style:name="P17" style:family="paragraph" style:parent-style-name="Standard">
      <style:paragraph-properties fo:text-align="center" style:justify-single-word="false"/>
      <style:text-properties fo:color="#000000" style:font-name="Cochin" fo:font-size="14pt" style:text-underline-style="none" fo:font-weight="bold" style:font-size-asian="14pt" style:font-weight-asian="bold" style:font-size-complex="14pt" style:font-weight-complex="bold"/>
    </style:style>
    <style:style style:name="T1" style:family="text">
      <style:text-properties fo:color="#000080" fo:font-weight="bold"/>
    </style:style>
    <style:style style:name="T2" style:family="text">
      <style:text-properties fo:color="#000080" style:font-name="Cochin"/>
    </style:style>
    <style:style style:name="T3" style:family="text">
      <style:text-properties fo:font-style="italic"/>
    </style:style>
    <style:style style:name="T4" style:family="text">
      <style:text-properties fo:color="#000000"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5" style:family="text">
      <style:text-properties fo:color="#000000"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6" style:family="text">
      <style:text-properties fo:color="#000000" fo:font-size="10.5pt" fo:font-style="italic" fo:font-weight="normal" style:font-name-asian="ArialMT" style:font-size-asian="10.5pt" style:font-style-asian="italic" style:font-weight-asian="normal" style:font-name-complex="ArialMT" style:font-size-complex="10.5pt" style:font-style-complex="italic" style:font-weight-complex="normal"/>
    </style:style>
    <style:style style:name="T7" style:family="text">
      <style:text-properties fo:color="#000000" style:font-name="Cochin"/>
    </style:style>
    <style:style style:name="T8" style:family="text">
      <style:text-properties style:font-name="Cochin"/>
    </style:style>
    <style:style style:name="T9" style:family="text">
      <style:text-properties fo:font-weight="bold" style:font-weight-asian="bold" style:font-weight-complex="bold"/>
    </style:style>
    <style:style style:name="T10" style:family="text">
      <style:text-properties fo:font-size="12pt"/>
    </style:style>
    <style:style style:name="T11" style:family="text">
      <style:text-properties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2" style:family="text">
      <style:text-properties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3" style:family="text">
      <style:text-properties fo:font-size="10.5pt" fo:font-style="italic" fo:font-weight="normal" style:font-name-asian="ArialMT" style:font-size-asian="10.5pt" style:font-style-asian="italic" style:font-weight-asian="normal" style:font-name-complex="ArialMT" style:font-size-complex="10.5pt" style:font-style-complex="italic" style:font-weight-complex="normal"/>
    </style:style>
    <style:style style:name="T14" style:family="text">
      <style:text-properties fo:font-style="normal"/>
    </style:style>
    <style:style style:name="T15" style:family="text">
      <style:text-properties fo:font-weight="normal"/>
    </style:style>
    <style:style style:name="T16" style:family="text">
      <style:text-properties style:font-name-asian="ArialMT"/>
    </style:style>
    <style:style style:name="T17" style:family="text">
      <style:text-properties style:font-size-asian="12pt"/>
    </style:style>
    <style:style style:name="T18" style:family="text">
      <style:text-properties style:font-style-asian="normal"/>
    </style:style>
    <style:style style:name="T19" style:family="text">
      <style:text-properties style:font-weight-asian="normal"/>
    </style:style>
    <style:style style:name="T20" style:family="text">
      <style:text-properties style:font-name-complex="ArialMT"/>
    </style:style>
    <style:style style:name="T21" style:family="text">
      <style:text-properties style:font-size-complex="12pt"/>
    </style:style>
    <style:style style:name="T22" style:family="text">
      <style:text-properties style:font-style-complex="normal"/>
    </style:style>
    <style:style style:name="T23" style:family="text">
      <style:text-properties style:font-weight-complex="normal"/>
    </style:style>
    <style:style style:name="fr1" style:family="graphic" style:parent-style-name="Graphics">
      <style:graphic-properties fo:margin-left="0.0445in" fo:margin-right="0.0445in" fo:margin-top="0.0445in" fo:margin-bottom="0.0445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45in" fo:margin-right="0.0445in" fo:margin-top="0.0445in" fo:margin-bottom="0.0445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action Rates</text:p>
      <text:p text:style-name="P17">"Let Him make speed [and] hasten His work, That we may see [it]” Isaiah 5:19</text:p>
      <text:p text:style-name="P14"/>
      <text:list xml:id="list1226535207" text:style-name="L1">
        <text:list-item>
          <text:p text:style-name="P10"><text:span text:style-name="T8">The rate of a reaction is the speed at which a reaction happens. </text:span></text:p>
        </text:list-item>
        <text:list-item>
          <text:p text:style-name="P10"><text:span text:style-name="T8">If a reaction has a low rate, that means the molecules combine at a slower speed than a reaction with a high rate. Some reactions take hundreds, maybe even thousands of years while other can happen in less than one second. </text:span></text:p>
        </text:list-item>
        <text:list-item>
          <text:p text:style-name="P10"><text:span text:style-name="T8">The rate of reaction depends on the type of molecules that are combining. <text:line-break/></text:span></text:p>
        </text:list-item>
      </text:list>
      <text:p text:style-name="Text_20_body"><draw:frame draw:style-name="fr1" draw:name="graphics1" text:anchor-type="char" svg:width="2.1429in" svg:height="2.1429in" draw:z-index="0"><draw:image xlink:href="http://www.chem4kids.com/files/art/reaction_rate_1_240.jpg" xlink:type="simple" xlink:show="embed" xlink:actuate="onLoad"/><svg:title>Concetration of molecules changes reaction rates</svg:title></draw:frame><text:span text:style-name="T7">There is another big idea for rates of reaction called </text:span><text:span text:style-name="Strong_20_Emphasis"><text:span text:style-name="T7">collision theory</text:span></text:span><text:span text:style-name="T7">. The collision theory says that the more collisions in a system, the more likely combinations of molecules will happen. If there are a higher number of collisions in a system, more combinations of molecules will occur. The reaction will go faster, and the rate of that reaction will be higher. <text:line-break/><text:line-break/>Reactions happen, no matter what. Chemicals are always combining or breaking down. The reactions happen over and over but not always at the same speed. A few things affect the overall speed of the reaction and the number of collisions that can occur. <text:line-break/></text:span><draw:frame draw:style-name="fr2" draw:name="graphics2" text:anchor-type="char" svg:width="2.1429in" svg:height="1.6071in" draw:z-index="1"><draw:image xlink:href="http://www.chem4kids.com/files/art/reaction_rate_2.gif" xlink:type="simple" xlink:show="embed" xlink:actuate="onLoad"/><svg:title>Concentration, Temperature, and Pressure change reaction rates</svg:title></draw:frame><text:span text:style-name="T7"><text:line-break/></text:span><text:span text:style-name="Strong_20_Emphasis"><text:span text:style-name="T7">Concentration</text:span></text:span><text:span text:style-name="T7">: If there is more of a substance in a system, there is a greater chance that molecules will collide and speed up the rate of the reaction. If there is less of something, there will be fewer collisions and the reaction will probably happen at a slower speed. <text:line-break/><text:line-break/></text:span><text:span text:style-name="Strong_20_Emphasis"><text:span text:style-name="T7">Temperature</text:span></text:span><text:span text:style-name="T7">: When you raise the temperature of a system, the molecules bounce around a lot more (because they have more energy). When they bounce around more, they are more likely to collide. That fact means they are also more likely to combine. When you lower the temperature, the molecules are slower and collide less. That temperature drop lowers the rate of the reaction. <text:line-break/><text:line-break/></text:span><text:span text:style-name="Strong_20_Emphasis"><text:span text:style-name="T7">Pressure</text:span></text:span><text:span text:style-name="T7">: Pressure affects the rate of reaction, especially when you look at gases. When you increase the pressure, the molecules have less space in which they can move. That greater concentration of molecules increases the number of collisions. When you decrease the pressure, molecules don't hit each other as often. The lower pressure decreases the rate of reaction. </text:span></text:p>
      <text:p text:style-name="P11"><text:span text:style-name="T9">Surface Area: <text:s/></text:span>If one of the reactants is a solid, the surface area of the solid will affect how fast the reaction goes. This is because the two types of molecule can only bump into each other at the liquid solid interface, i.e. on the surface of the solid. So the larger the surface area of the solid, the faster the reaction will be.</text:p>
      <text:p text:style-name="P9"><text:span text:style-name="T8">Smaller particles have a bigger surface area than larger particle for the same mass of solid. There is a simple way to visualize this. Take a loaf of bread and cut it into slices. Each time you cut a new slice, you get an extra surface onto which you can spread butter and jam. The thinner you cut the slices, the more slices you get and so the more butter and jam you can put on them. This is "Bread and Butter Theory". You should have come across the idea in your biology lessons. By chewing your food you increase the surface area so that digestion can go faster.</text:span><text:span text:style-name="T8"><text:line-break/></text:span></text:p>
      <text:list xml:id="list1387049199" text:style-name="L3">
        <text:list-item>
          <text:p text:style-name="P8"><draw:frame draw:style-name="fr1" draw:name="graphics3" text:anchor-type="char" svg:width="2.1429in" svg:height="1.6071in" draw:z-index="2"><draw:image xlink:href="http://www.chem4kids.com/files/art/reaction_measure3.gif" xlink:type="simple" xlink:show="embed" xlink:actuate="onLoad"/><svg:title>Rate limiting step</svg:title></draw:frame><text:soft-page-break/><text:span text:style-name="T7">Since many reactions happen in several steps, the rate for each step needs to be measured. There will always be one step that happens at the slowest speed. That slowest step is called the </text:span><text:span text:style-name="Strong_20_Emphasis"><text:span text:style-name="T7">rate-limiting</text:span></text:span><text:span text:style-name="T7"> step. That rate-limiting step is the one reaction that really determines how fast the overall reaction can happen</text:span></text:p>
        </text:list-item>
      </text:list>
      <text:p text:style-name="P11"/>
      <text:p text:style-name="P11"/>
      <text:p text:style-name="P11"/>
      <text:p text:style-name="P4">“PLOP, PLOP, FIZZ, FIZZ”... RATE OF REACTION ACTIVITY</text:p>
      <text:p text:style-name="P5">Construct a Data Table as follows:</text:p>
      <text:p text:style-name="P5">Name:<text:tab/>Lab Partner:<text:tab/>Lab#:<text:tab/>Per:<text:tab/>Date:</text:p>
      <text:p text:style-name="P5">Water temp<text:tab/>tab<text:tab/>crushed tab<text:tab/>powdered tab</text:p>
      <text:p text:style-name="P6">RATE OF REACTION ACTIVITY</text:p>
      <text:p text:style-name="P5">EQUIPMENT: 1 50 mL beaker ~ 1 paper towel 1 dropper ~ 1 film canister w/cap Hot plate ~ Beaker of WARM water Timing Device and Waste Beaker</text:p>
      <text:p text:style-name="P5">REAGENTS: 3 Alka-Seltzer Tablets (or other generic effervescent product) tap or room temperature water, warm water and ice water</text:p>
      <text:p text:style-name="P5">Directions: </text:p>
      <text:list xml:id="list285091130" text:style-name="L4">
        <text:list-item>
          <text:p text:style-name="P13">Score an X on the back and break each of your tablets into FOUR pieces for the 8 (minimum)trials you will be conducting. (You have been given enough to do 12 trials ~ record ALL results)</text:p>
        </text:list-item>
        <text:list-item>
          <text:p text:style-name="P13">Add approximately 20mL of room temperature water into your film canister (about2/3full)and drop one-fourth tablet into the water inside the canister, quickly cap and begin timing the reaction. Upon completion of the reaction, record the time in seconds. Dispose of the used solution in the canister into your waste beaker (or sink) to begin each trial.</text:p>
        </text:list-item>
        <text:list-item>
          <text:p text:style-name="P16"><text:span text:style-name="T11">Repeat this procedure for Trial 2 but now break the quarter tablet broken into pieces. For Trial 3 grind the quarter tablet into powder.</text:span></text:p>
        </text:list-item>
        <text:list-item>
          <text:p text:style-name="P16">Upon completion of the 3 trials with tap water, repeat your experiments <text:span text:style-name="T13">(trials4,5,6) </text:span><text:span text:style-name="T11">this time with ice water and then finally with warm, </text:span><text:span text:style-name="T12">not </text:span><text:span text:style-name="T11">boiling water </text:span><text:span text:style-name="T13">(7, 8, 9)</text:span><text:span text:style-name="T11">. Record your data in the data t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Chalkboard" svg:font-family="Chalkboard" style:font-pitch="variable"/>
    <style:font-face style:name="Cochin" svg:font-family="Cochin" style:font-pitch="variable"/>
    <style:font-face style:name="Devanagari MT" svg:font-family="'Devanagari MT'" style:font-pitch="variable"/>
    <style:font-face style:name="Baskerville" svg:font-family="Baskervil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Riggs</meta:initial-creator>
    <meta:creation-date>2010-02-21T19:49:24</meta:creation-date>
    <dc:date>2010-02-23T23:51:15</dc:date>
    <dc:creator>Justin Riggs</dc:creator>
    <meta:editing-duration>PT00H33M40S</meta:editing-duration>
    <meta:editing-cycles>12</meta:editing-cycles>
    <meta:generator>OpenOffice.org/3.1$Unix OpenOffice.org_project/310m19$Build-9420</meta:generator>
    <meta:document-statistic meta:table-count="0" meta:image-count="3" meta:object-count="0" meta:page-count="2" meta:paragraph-count="21" meta:word-count="825" meta:character-count="4667"/>
  </office:meta>
</office:document-meta>
</file>