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Kai" svg:font-family="Ka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5.6458in" style:rel-column-width="53429*"/>
    </style:style>
    <style:style style:name="Table1.B" style:family="table-column">
      <style:table-column-properties style:column-width="0.525in" style:rel-column-width="4968*"/>
    </style:style>
    <style:style style:name="Table1.C" style:family="table-column">
      <style:table-column-properties style:column-width="0.7542in" style:rel-column-width="7138*"/>
    </style:style>
    <style:style style:name="Table1.A1" style:family="table-cell">
      <style:table-cell-properties style:vertical-align="middle"/>
    </style:style>
    <style:style style:name="Table1.A2" style:family="table-cell">
      <style:table-cell-properties style:vertical-align="middle" fo:background-color="#ffffff">
        <style:background-image/>
      </style:table-cell-properties>
    </style:style>
    <style:style style:name="P1" style:family="paragraph" style:parent-style-name="Text_20_body">
      <style:text-properties style:font-name="Kai"/>
    </style:style>
    <style:style style:name="P2" style:family="paragraph" style:parent-style-name="Text_20_body">
      <style:paragraph-properties fo:text-align="start" style:justify-single-word="false"/>
      <style:text-properties style:font-name="Kai" fo:font-size="12pt" style:font-size-asian="12pt" style:font-size-complex="12pt"/>
    </style:style>
    <style:style style:name="P3" style:family="paragraph" style:parent-style-name="Text_20_body">
      <style:paragraph-properties fo:text-align="start" style:justify-single-word="false"/>
      <style:text-properties style:font-name="Kai" fo:font-size="12pt" fo:font-weight="bold"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font-name="Kai"/>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top="0in" fo:margin-bottom="0in" fo:text-align="start" style:justify-single-word="false"/>
      <style:text-properties style:font-name="Kai"/>
    </style:style>
    <style:style style:name="P8" style:family="paragraph" style:parent-style-name="Heading_20_1">
      <style:paragraph-properties fo:text-align="center" style:justify-single-word="false"/>
      <style:text-properties style:font-name="Kai"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style:font-name="Kai"/>
    </style:style>
    <style:style style:name="P10" style:family="paragraph" style:parent-style-name="Standard">
      <style:paragraph-properties fo:text-align="start" style:justify-single-word="false"/>
      <style:text-properties fo:color="#000000" style:font-name="Kai"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style:text-properties fo:color="#000000" style:font-name="Kai" fo:font-size="12pt" style:font-size-asian="12pt" style:font-size-complex="12pt"/>
    </style:style>
    <style:style style:name="P12" style:family="paragraph" style:parent-style-name="Table_20_Contents">
      <style:paragraph-properties fo:text-align="start" style:justify-single-word="false"/>
      <style:text-properties fo:color="#000000" style:font-name="Kai" fo:font-size="12pt" fo:font-weight="bold" style:font-size-asian="12pt" style:font-weight-asian="bold" style:font-size-complex="12pt" style:font-weight-complex="bold"/>
    </style:style>
    <style:style style:name="P13" style:family="paragraph" style:parent-style-name="Table_20_Contents">
      <style:text-properties style:font-name="Kai"/>
    </style:style>
    <style:style style:name="P14" style:family="paragraph" style:parent-style-name="Table_20_Contents">
      <style:text-properties style:font-name="Kai" fo:font-size="2pt" style:font-size-asian="2pt" style:font-size-complex="2pt"/>
    </style:style>
    <style:style style:name="T1" style:family="text">
      <style:text-properties style:font-name="Kai"/>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style:font-name="Kai"/>
    </style:style>
    <style:style style:name="T6" style:family="text">
      <style:text-properties style:font-name="Kai" fo:font-size="10pt"/>
    </style:style>
    <style:style style:name="T7" style:family="text">
      <style:text-properties style:font-name="Kai" fo:font-size="12pt" style:font-size-asian="12pt" style:font-size-complex="12pt"/>
    </style:style>
    <style:style style:name="T8" style:family="text">
      <style:text-properties style:font-name="Kai" fo:font-size="12pt" style:text-underline-style="none" fo:font-weight="bold" style:font-size-asian="12pt" style:font-weight-asian="bold" style:font-size-complex="12pt" style:font-weight-complex="bold"/>
    </style:style>
    <style:style style:name="T9" style:family="text">
      <style:text-properties fo:font-size="10pt"/>
    </style:style>
    <style:style style:name="T10" style:family="text">
      <style:text-properties style:font-name="Arial1" fo:font-size="10pt"/>
    </style:style>
    <style:style style:name="T11" style:family="text">
      <style:text-properties fo:color="#b30000" style:font-name="Arial1" fo:font-size="10pt" style:text-underline-style="solid" style:text-underline-width="auto" style:text-underline-color="font-color"/>
    </style:style>
    <style:style style:name="T12" style:family="text">
      <style:text-properties style:text-position="-33% 80%" style:font-name="Arial1" fo:font-size="10pt"/>
    </style:style>
    <style:style style:name="T13" style:family="text">
      <style:text-properties style:text-position="-33% 80%" style:font-name="Kai" fo:font-size="10pt"/>
    </style:style>
    <style:style style:name="T14" style:family="text">
      <style:text-properties style:text-position="-33% 80%" style:font-name="Kai" fo:font-size="12pt" style:font-size-asian="12pt" style:font-size-complex="12pt"/>
    </style:style>
    <style:style style:name="T15" style:family="text">
      <style:text-properties fo:font-size="12pt"/>
    </style:style>
    <style:style style:name="T16" style:family="text">
      <style:text-properties style:text-underline-style="none"/>
    </style:style>
    <style:style style:name="T17" style:family="text">
      <style:text-properties style:font-size-asian="12pt"/>
    </style:style>
    <style:style style:name="T18" style:family="text">
      <style:text-properties style:font-weight-asian="bold"/>
    </style:style>
    <style:style style:name="T19" style:family="text">
      <style:text-properties style:font-size-complex="12pt"/>
    </style:style>
    <style:style style:name="T20" style:family="text">
      <style:text-properties style:font-weight-complex="bold"/>
    </style:style>
    <style:style style:name="fr1" style:family="graphic" style:parent-style-name="Graphics">
      <style:graphic-properties fo:margin-left="0.0445in" fo:margin-right="0.0445in" fo:margin-top="0.0445in" fo:margin-bottom="0.0445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45in" fo:margin-right="0.0445in" fo:margin-top="0.0445in" fo:margin-bottom="0.044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445in" fo:margin-right="0.0445in" fo:margin-top="0.0445in" fo:margin-bottom="0.0445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445in" fo:margin-right="0.0445in" fo:margin-top="0.0445in" fo:margin-bottom="0.0445in" style:wrap="left" style:number-wrapped-paragraphs="1"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Equilibrium</text:h>
      <text:p text:style-name="P5"><draw:frame draw:style-name="fr1" draw:name="graphics1" text:anchor-type="paragraph" svg:width="2.1429in" svg:height="2.1429in" draw:z-index="0"><draw:image xlink:href="http://www.chem4kids.com/files/art/reaction_equilib1_240.jpg" xlink:type="simple" xlink:show="embed" xlink:actuate="onLoad"/><svg:title>Reactants and products combine</svg:title></draw:frame><text:span text:style-name="T8">“Let this mind be in you which was also in Christ Jesus, who, being in the form of God, did not consider it robbery to be equal with God”Phil 2:5-6</text:span></text:p>
      <text:p text:style-name="P6"><text:span text:style-name="T1">when you have a system made up of a bunch of molecules, those molecules sometimes combine. That's the idea of a chemical reaction. Second, a </text:span><text:span text:style-name="Strong_20_Emphasis"><text:span text:style-name="T1">chemical reaction</text:span></text:span><text:span text:style-name="T1"> sometimes starts at one point and moves to another. Now imagine the reaction finished and you have a pile of new chemicals. Guess what? Those chemicals want to go through a reverse chemical reaction and become the original molecules. We don't know why. Sometimes they just do. <text:line-break/><text:line-break/>Put those two ideas together and you have equilibrium. <text:line-break/>1. Two </text:span><text:span text:style-name="Strong_20_Emphasis"><text:span text:style-name="T1">reactants</text:span></text:span><text:span text:style-name="T1"> combine to make a </text:span><text:span text:style-name="Strong_20_Emphasis"><text:span text:style-name="T1">product</text:span></text:span><text:span text:style-name="T1">. <text:line-break/>2. Products like to break apart and turn back into the reactants. <text:line-break/>3. There is a point where those two reactions happen and you can't tell that any reactions are occurring. That point is when the overall reaction is happy. There is no pressure to do more of one thing or another. <text:line-break/><text:line-break/>There are some other traits of equilibrium. Equilibrium always happens at the same point in the reaction no matter where you start. So if you start with all of substance A, it will break up and become B and C. Eventually, B and C will start combining to become A. Those reactions happen until they reach equilibrium. They reach equilibrium at the same point if you start with all B and C or half A and half B/C. It doesn't matter. There is one special point where the two reactions cancel each other out. </text:span></text:p>
      <text:p text:style-name="P6"><draw:frame draw:style-name="fr2" draw:name="graphics2" text:anchor-type="paragraph" svg:width="2.1429in" svg:height="1.6071in" draw:z-index="1"><draw:image xlink:href="http://www.chem4kids.com/files/art/reaction_equilib3.gif" xlink:type="simple" xlink:show="embed" xlink:actuate="onLoad"/><svg:title>Equilibrium happens independently from outside forces</svg:title></draw:frame><text:span text:style-name="T1">Another idea is that equilibrium is reached by itself with no outside forces acting on the system. If you put two substances in a mixture, they will combine and react by themselves. Eventually, they will reach equilibrium. Scientists say equilibrium happens through </text:span><text:span text:style-name="Strong_20_Emphasis"><text:span text:style-name="T1">spontaneous</text:span></text:span><text:span text:style-name="T1"> processes. They happen on their own. <text:line-break/><text:line-break/>There is one last idea. Do you remember that some atoms and molecules have charges? A system "at equilibrium" appears to have no charge (</text:span><text:span text:style-name="Strong_20_Emphasis"><text:span text:style-name="T1">neutral</text:span></text:span><text:span text:style-name="T1">). All the pluses and minuses cancel each other out and give a total charge of "0". Scientists use the letter "K" to add up all of the actions and conditions in a reaction. That "K" is the equilibrium constant. </text:span></text:p>
      <text:p text:style-name="P9">  </text:p>
      <text:p text:style-name="P7">Let's look at this equilibrium thing in a different way. Start with a table. There is a glass on the table. We'll pour a whole bunch of "X" into that glass. Eventually, some of that "X" breaks down into two pieces of "Y". That's one chemical reaction taking place. </text:p>
      <text:p text:style-name="P7"><draw:frame draw:style-name="fr3" draw:name="graphics3" text:anchor-type="as-char" svg:width="3.1339in" svg:height="0.8929in" draw:z-index="2"><draw:image xlink:href="http://www.chem4kids.com/files/art/reaction_glass1.gif" xlink:type="simple" xlink:show="embed" xlink:actuate="onLoad"/><svg:title>Equilibrium Glasses</svg:title></draw:frame></text:p>
      <text:p text:style-name="P7"><text:line-break/>If you have another glass and you pour a bunch of "Y" into it, those "Y"s will eventually combine to make an "X". Using scientific terms, the "X" dissociates into two pieces of "Y" and the pieces of "Y" are going through a recombination to become "X". </text:p>
      <text:p text:style-name="P7"><text:soft-page-break/><draw:frame draw:style-name="fr3" draw:name="graphics4" text:anchor-type="as-char" svg:width="3.1339in" svg:height="0.8929in" draw:z-index="3"><draw:image xlink:href="http://www.chem4kids.com/files/art/reaction_glass2.gif" xlink:type="simple" xlink:show="embed" xlink:actuate="onLoad"/><svg:title>Equilibrium Glasses</svg:title></draw:frame></text:p>
      <text:p text:style-name="P6"><text:span text:style-name="T1"><text:line-break/>Now we have one glass, with both reactions happening at the same time. If we look inside, the concentration of the molecules moves in one direction and then the other. Eventually you won't see the concentrations change anymore. It's as if nothing is happening in the glass. That's </text:span><text:span text:style-name="Strong_20_Emphasis"><text:span text:style-name="T1">equilibrium</text:span></text:span><text:span text:style-name="T1">. The two reactions are still going on. They are just at a speed where they cancel each other out and you can see no change. The reactions are at a "happy" position. </text:span></text:p>
      <text:p text:style-name="P4"><draw:frame draw:style-name="fr4" draw:name="graphics5" text:anchor-type="paragraph" svg:width="2.1429in" svg:height="1.6071in" draw:z-index="4"><draw:image xlink:href="http://www.chem4kids.com/files/art/reaction_equilib23.gif" xlink:type="simple" xlink:show="embed" xlink:actuate="onLoad"/><svg:title>Forces affect equilibrium</svg:title></draw:frame>When a bunch of molecules is left alone, they reach a state of equilibrium. But that position of equilibrium can change if something happens to the molecules. Here's a list of things that can change the equilibrium point. <text:line-break/>1. New molecules or substances are added. <text:line-break/>2. The temperature of the system is changed. <text:line-break/>3. The pressure of the system is changed. <text:line-break/>4. The concentrations are changed, like adding more water to a solution or adding more of one substance. </text:p>
      <text:p text:style-name="P6"><draw:frame draw:style-name="fr2" draw:name="graphics6" text:anchor-type="paragraph" svg:width="0.6693in" svg:height="0.9102in" draw:z-index="5"><draw:image xlink:href="http://www.chem4kids.com/files/art/reaction_lechat.gif" xlink:type="simple" xlink:show="embed" xlink:actuate="onLoad"/><svg:title>Henri Le Chatelier</svg:title></draw:frame><text:span text:style-name="T1">There was a French guy named </text:span><text:span text:style-name="Strong_20_Emphasis"><text:span text:style-name="T1">Henri Le Chatelier</text:span></text:span><text:span text:style-name="T1"> and he came up with a principle for systems in equilibrium. The principle says that if you have a system in equilibrium and you do anything to it that messes up the equilibrium, the system will try to move back to the original state of equilibrium. Or, if you have a happy system and you make it unhappy, it will try to make itself happy again. <text:line-break/><text:line-break/>His exact words were, "A system in equilibrium, when subjected to a stress resulting from a change in temperature, pressure, or concentration, and causing the equilibrium to be upset, will adjust its position of equilibrium to relieve the stress and reestablish equilibrium." <text:line-break/></text:span></text:p>
      <text:p text:style-name="P6"><text:span text:style-name="T1">A large number of chemical equations are more complicated than the simple ones you will see in this section. They are </text:span><text:span text:style-name="Emphasis"><text:span text:style-name="Strong_20_Emphasis"><text:span text:style-name="T1">reversible</text:span></text:span></text:span><text:span text:style-name="T1">, which means that the reactants react together to form the products, but as soon as the products are formed, they start to react together to reform the reactants! </text:span></text:p>
      <text:p text:style-name="P4">Reversible equations proceed in both directions at once, with reactants forming products and products forming reactants simultaneously. Eventually, the system settles down and a balance (an equilibrium) is reached, with the reactants and products present in stable concentrations. This does not mean that the reaction stops, merely that it proceeds in both directions at the same rate, so that the concentrations do not change. </text:p>
      <text:p text:style-name="P4">Reversible reactions are indicated with a double arrow as shown in the example below: </text:p>
      <text:p text:style-name="P3">Ethanoic acid + ethanol &lt;--&gt; ethyl ethanoate + water </text:p>
      <text:p text:style-name="P12">In this case, ethanol (which is alcohol, basically) reacts with ethanoic acid (the main constituent of vinegar) to form ethyl ethanoate and water. However, the ethyl ethanoate produced reacts with the water produced to recreate the ethanol and ethanoic acid again. In practice, the chemicals reach a balance point, called <text:span text:style-name="T2">equilibrium</text:span> where all four chemicals are present.</text:p>
      <text:p text:style-name="P10"><text:span text:style-name="T10"><text:line-break/></text:span>To determine the amount of each compound that will be present at equilibrium you must know the equilibrium constant. To determine the equilibrium constant you must consider the generic equation:</text:p>
      <text:p text:style-name="P2">aA + bB &lt;--&gt; cC + dD<text:line-break/><text:soft-page-break/> </text:p>
      <text:p text:style-name="P6"><text:span text:style-name="T7">The upper case letters are the molar concentrations of the reactants and products. The lower case letters are the coefficients that balance the equation. Use the following equation to determine the equilibrium constant (K</text:span><text:span text:style-name="T14">c</text:span><text:span text:style-name="T7">).</text:span> </text:p>
      <text:p text:style-name="P5"><draw:frame draw:style-name="fr5" draw:name="graphics7" text:anchor-type="as-char" svg:width="2.3839in" svg:height="1in" draw:z-index="6"><draw:image xlink:href="http://www.cartage.org.lb/en/themes/Sciences/Chemistry/Inorganicchemistry/Equilibrium/Equilibrium/kc_eq.gif" xlink:type="simple" xlink:show="embed" xlink:actuate="onLoad"/><svg:title>Kc equation</svg:title></draw:frame> </text:p>
      <text:p text:style-name="P12"/>
      <table:table table:name="Table1" table:style-name="Table1">
        <table:table-column table:style-name="Table1.A"/>
        <table:table-column table:style-name="Table1.B"/>
        <table:table-column table:style-name="Table1.C"/>
        <table:table-row>
          <table:table-cell table:style-name="Table1.A1" office:value-type="string">
            <text:p text:style-name="P13"/>
          </table:table-cell>
          <table:table-cell table:style-name="Table1.A1" table:number-rows-spanned="2" office:value-type="string">
            <text:p text:style-name="P13"/>
          </table:table-cell>
          <table:table-cell table:style-name="Table1.A1" table:number-rows-spanned="2" office:value-type="string">
            <text:p text:style-name="P13"/>
          </table:table-cell>
        </table:table-row>
        <table:table-row>
          <table:table-cell table:style-name="Table1.A2" office:value-type="string">
            <text:p text:style-name="P11"/>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Kai" svg:font-family="Ka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Riggs</meta:initial-creator>
    <meta:creation-date>2010-03-02T11:14:32</meta:creation-date>
    <dc:date>2010-03-03T18:02:23</dc:date>
    <dc:creator>Justin Riggs</dc:creator>
    <meta:editing-duration>PT00H41M05S</meta:editing-duration>
    <meta:editing-cycles>13</meta:editing-cycles>
    <meta:generator>OpenOffice.org/3.1$Unix OpenOffice.org_project/310m19$Build-9420</meta:generator>
    <meta:document-statistic meta:table-count="1" meta:image-count="7" meta:object-count="0" meta:page-count="3" meta:paragraph-count="21" meta:word-count="1022" meta:character-count="5943"/>
  </office:meta>
</office:document-meta>
</file>