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Skia" svg:font-family="Sk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kia"/>
    </style:style>
    <style:style style:name="P3" style:family="paragraph" style:parent-style-name="Standard" style:list-style-name="L6"/>
    <style:style style:name="P4" style:family="paragraph" style:parent-style-name="Standard">
      <style:paragraph-properties fo:margin-top="0in" fo:margin-bottom="0.1965in"/>
      <style:text-properties style:font-name="Skia"/>
    </style:style>
    <style:style style:name="P5" style:family="paragraph" style:parent-style-name="Heading_20_1">
      <style:paragraph-properties fo:text-align="center" style:justify-single-word="false"/>
      <style:text-properties style:font-name="Skia" fo:font-size="16pt" style:text-underline-style="solid" style:text-underline-width="auto" style:text-underline-color="font-color" style:font-size-asian="16pt" style:font-size-complex="16pt"/>
    </style:style>
    <style:style style:name="P6" style:family="paragraph" style:parent-style-name="Text_20_body">
      <style:text-properties style:font-name="Skia"/>
    </style:style>
    <style:style style:name="P7" style:family="paragraph" style:parent-style-name="Text_20_body" style:list-style-name="L2">
      <style:text-properties style:font-name="Skia"/>
    </style:style>
    <style:style style:name="P8" style:family="paragraph" style:parent-style-name="Text_20_body" style:list-style-name="L3">
      <style:text-properties style:font-name="Skia"/>
    </style:style>
    <style:style style:name="P9" style:family="paragraph" style:parent-style-name="Text_20_body" style:list-style-name="L5">
      <style:text-properties style:font-name="Skia"/>
    </style:style>
    <style:style style:name="P10" style:family="paragraph" style:parent-style-name="Text_20_body">
      <style:paragraph-properties fo:text-align="center" style:justify-single-word="false"/>
      <style:text-properties style:font-name="Skia" fo:font-size="12pt" style:text-underline-style="none" style:font-size-asian="12pt" style:font-size-complex="12pt"/>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9"/>
    <style:style style:name="P14" style:family="paragraph" style:parent-style-name="Text_20_body" style:list-style-name="L2">
      <style:paragraph-properties fo:margin-top="0in" fo:margin-bottom="0in"/>
    </style:style>
    <style:style style:name="P15" style:family="paragraph" style:parent-style-name="Text_20_body" style:list-style-name="L2">
      <style:paragraph-properties fo:margin-top="0in" fo:margin-bottom="0in"/>
      <style:text-properties style:font-name="Skia"/>
    </style:style>
    <style:style style:name="P16" style:family="paragraph" style:parent-style-name="Text_20_body" style:list-style-name="L3">
      <style:paragraph-properties fo:margin-top="0in" fo:margin-bottom="0in"/>
      <style:text-properties style:font-name="Skia"/>
    </style:style>
    <style:style style:name="P17" style:family="paragraph" style:parent-style-name="Text_20_body" style:list-style-name="L4">
      <style:paragraph-properties fo:margin-top="0in" fo:margin-bottom="0in"/>
      <style:text-properties style:font-name="Skia"/>
    </style:style>
    <style:style style:name="P18" style:family="paragraph" style:parent-style-name="Text_20_body" style:list-style-name="L5">
      <style:paragraph-properties fo:margin-top="0in" fo:margin-bottom="0in"/>
      <style:text-properties style:font-name="Skia"/>
    </style:style>
    <style:style style:name="T1" style:family="text">
      <style:text-properties style:text-position="-33% 80%"/>
    </style:style>
    <style:style style:name="T2" style:family="text">
      <style:text-properties style:text-position="-33% 80%" style:font-name="Skia"/>
    </style:style>
    <style:style style:name="T3" style:family="text">
      <style:text-properties fo:font-weight="bold"/>
    </style:style>
    <style:style style:name="T4" style:family="text">
      <style:text-properties style:font-name="Skia"/>
    </style:style>
    <style:style style:name="T5" style:family="text">
      <style:text-properties style:font-name="Skia" style:font-name-asian="Skia" style:font-name-complex="Skia"/>
    </style:style>
    <style:style style:name="T6" style:family="text">
      <style:text-properties style:font-name="Skia" style:font-name-asian="Arial Unicode MS" style:font-name-complex="Tahoma"/>
    </style:style>
    <style:style style:name="T7" style:family="text">
      <style:text-properties style:font-name="Skia" style:text-underline-style="none"/>
    </style:style>
    <style:style style:name="T8" style:family="text">
      <style:text-properties style:font-name="Skia" style:text-underline-style="solid" style:text-underline-width="auto" style:text-underline-color="font-color"/>
    </style:style>
    <style:style style:name="T9" style:family="text">
      <style:text-properties style:font-name-asian="Skia" style:font-name-complex="Skia"/>
    </style:style>
    <style:style style:name="T10" style:family="text">
      <style:text-properties style:font-name-asian="Arial Unicode MS" style:font-name-complex="Tahoma"/>
    </style:style>
    <style:style style:name="fr1" style:family="graphic" style:parent-style-name="Graphics">
      <style:graphic-properties fo:margin-left="0.0445in" fo:margin-right="0.0445in" fo:margin-top="0.0445in" fo:margin-bottom="0.0445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45in" fo:margin-right="0.0445in" fo:margin-top="0.0445in" fo:margin-bottom="0.0445in" style:wrap="left" style:number-wrapped-paragraphs="1"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hemical Reactions</text:h>
      <text:p text:style-name="P10">“As you saw iron mixed with ceramic clay, they will mingle with the seed of men; but they will not adhere to one another, just as iron does not mix with clay.” <text:s/>Daniel 2:43</text:p>
      <text:list xml:id="list241429294" text:style-name="L6">
        <text:list-item>
          <text:p text:style-name="P11"><text:span text:style-name="Strong_20_Emphasis"><text:span text:style-name="T4">reaction</text:span></text:span><text:span text:style-name="T4"> happens when two or more </text:span><text:a xlink:type="simple" xlink:href="http://www.chem4kids.com/files/atom_compounds.html"><text:span text:style-name="T4">molecules</text:span></text:a><text:span text:style-name="T4"> </text:span><text:span text:style-name="Strong_20_Emphasis"><text:span text:style-name="T4">interact</text:span></text:span><text:span text:style-name="T4"> and something happens</text:span></text:p>
        </text:list-item>
        <text:list-item>
          <text:p text:style-name="P11"><text:span text:style-name="T4">A </text:span><text:span text:style-name="Strong_20_Emphasis"><text:span text:style-name="T4">chemical change</text:span></text:span><text:span text:style-name="T4"> must occur. You start with one compound and turn it into another. A steel garbage can rusting is a chemical reaction. That rusting happens because the iron (Fe) in the metal combines with oxygen (O</text:span><text:span text:style-name="T2">2</text:span><text:span text:style-name="T4">) in the atmosphere.</text:span></text:p>
          <text:p text:style-name="P11"><text:span text:style-name="T4">4Fe(s) + 30</text:span><text:span text:style-name="T5">₂(g)</text:span><text:span text:style-name="T6"> → 2Fe</text:span><text:span text:style-name="T5">₂</text:span><text:span text:style-name="T6">O</text:span><text:span text:style-name="T5">₃</text:span><text:span text:style-name="T6">(s)</text:span></text:p>
        </text:list-item>
        <text:list-item>
          <text:p text:style-name="P11"><text:span text:style-name="T4">A reaction could include </text:span><text:a xlink:type="simple" xlink:href="http://www.chem4kids.com/files/atom_ions.html"><text:span text:style-name="T4">ions</text:span></text:a><text:a xlink:type="simple" xlink:href="http://www.chem4kids.com/files/atom_ions.html"><text:span text:style-name="T7"> (charged particles)</text:span></text:a><text:span text:style-name="T4">, molecules, or pure </text:span><text:a xlink:type="simple" xlink:href="http://www.chem4kids.com/files/atom_intro.html"><text:span text:style-name="T4">atoms</text:span></text:a><text:span text:style-name="T4">. We said molecules in the previous paragraph, but a reaction can happen with anything, just as long as a chemical change occurs (not a physical one). If you put pure hydrogen gas (H</text:span><text:span text:style-name="T2">2</text:span><text:span text:style-name="T4">) and pure oxygen gas in a room, they can be involved in a reaction. The slow </text:span><text:a xlink:type="simple" xlink:href="http://www.chem4kids.com/files/react_rates.html"><text:span text:style-name="T4">rate of reaction</text:span></text:a><text:span text:style-name="T4"> will have the atoms bonding to form water very slowly. </text:span></text:p>
        </text:list-item>
        <text:list-item>
          <text:p text:style-name="P3"><text:span text:style-name="T4"> </text:span><text:span text:style-name="Strong_20_Emphasis"><text:span text:style-name="T4">Stoichiometry</text:span></text:span><text:span text:style-name="T4"> is the part of chemistry that studies amounts of substances that are involved in </text:span><text:span text:style-name="Strong_20_Emphasis"><text:span text:style-name="T4">reactions</text:span></text:span><text:span text:style-name="T4">. You might be looking at the amounts of substances before the reaction. You might be looking at the amount of material that is produced by the reaction. Stoichiometry is all about amounts. <text:line-break/><text:line-break/>All reactions are dependent on how much stuff you have. Stoichiometry helps you figure out how much of a </text:span><text:span text:style-name="Strong_20_Emphasis"><text:span text:style-name="T4">compound</text:span></text:span><text:span text:style-name="T4"> you will need or maybe how much you started with. We want to take the time to explain that reactions are dependent upon the compounds involved and how much of each compound is needed. <text:line-break/></text:span><draw:frame draw:style-name="fr1" draw:name="graphics2" text:anchor-type="char" svg:width="2.1429in" svg:height="2.1429in" draw:z-index="0"><draw:image xlink:href="http://www.chem4kids.com/files/art/reaction_stoichio2_240.jpg" xlink:type="simple" xlink:show="embed" xlink:actuate="onLoad"/><svg:title>Reactions are limited</svg:title></draw:frame><text:span text:style-name="T4"><text:line-break/>What do you measure? It could be anything. When you're doing problems in stoichiometry, you might look at...<text:line-break/>- Mass of Reactants (chemicals before the reaction)<text:line-break/>- Mass of Products (chemicals after the reaction)<text:line-break/>- Chemical Equations<text:line-break/>- Molecular Weights of Reactants and Products<text:line-break/>- Formulas of Various Compounds <text:line-break/><text:line-break/>Now an example. Let's start with something simple like Sodium chloride (NaCl). You start with two ions and wind up with an ionic compound (NaCl). When you look at the equation, you see it takes one atom of sodium (Na) to combine with one atom of chlorine (Cl) to make the salt. When you use stoichiometry, you can determine amounts of substances needed to fulfill the requirements of the reaction. Stoichiometry will tell you that if you have ten million atoms of sodium (Na) and only one atom of chlorine (Cl) you can only make one molecule of sodium chloride (NaCl). Nothing you can do will change that. Like this: </text:span></text:p>
        </text:list-item>
      </text:list>
      <text:p text:style-name="P1"><text:span text:style-name="Strong_20_Emphasis"><text:span text:style-name="T4">10,000,000 Na + 1 Cl --&gt; NaCl + 9,999,999 Na</text:span></text:span></text:p>
      <text:p text:style-name="Standard"><draw:frame draw:style-name="fr2" draw:name="graphics3" text:anchor-type="char" svg:width="2.1429in" svg:height="2.1429in" draw:z-index="1"><draw:image xlink:href="http://www.chem4kids.com/files/art/reaction_stoichio3_240.jpg" xlink:type="simple" xlink:show="embed" xlink:actuate="onLoad"/><svg:title>Hydrogen and Oxygen molecules</svg:title></draw:frame><text:soft-page-break/><text:span text:style-name="T4"><text:line-break/>Let's bump it up a level. When you mix hydrogen gas (H2) and oxygen gas (O2), nothing much happens. When you add a spark to the mixture, all of the molecules combine and eventually form water (H2O). What does stoichiometry look at here? First, look at the equation. Four hydrogen (H) atoms and two oxygen (O) atoms are on each side of the </text:span><text:span text:style-name="Strong_20_Emphasis"><text:span text:style-name="T4">equation</text:span></text:span><text:span text:style-name="T4">. It's an important idea to see that you need twice as many hydrogen atoms as you do oxygen atoms. The number of atoms you need will help you figure out how much of each substance you will need to make the reaction happen. </text:span></text:p>
      <text:p text:style-name="P2"/>
      <text:p text:style-name="P4">Use pennies, nails, and a few simple household ingredients to explore some of the properties of metals: </text:p>
      <text:p text:style-name="P6"><text:span text:style-name="T3">Materials</text:span> </text:p>
      <text:list xml:id="list1294006675" text:style-name="L2">
        <text:list-item>
          <text:p text:style-name="P15">20-30 dull pennies </text:p>
        </text:list-item>
        <text:list-item>
          <text:p text:style-name="P14"><text:span text:style-name="T4">1/4 cup white vinegar (dilute </text:span><text:a xlink:type="simple" xlink:href="http://chemistry.about.com/library/graphics/blacetic.htm"><text:span text:style-name="T4">acetic acid</text:span></text:a><text:span text:style-name="T4">) CH</text:span><text:span text:style-name="T5">₃</text:span><text:span text:style-name="T6">COOH</text:span></text:p>
        </text:list-item>
        <text:list-item>
          <text:p text:style-name="P15">1 teaspoon salt (NaCl) </text:p>
        </text:list-item>
        <text:list-item>
          <text:p text:style-name="P15">1 shallow, clear glass or plastic bowl (not metal) </text:p>
        </text:list-item>
        <text:list-item>
          <text:p text:style-name="P14"><text:span text:style-name="T4">1-2 clean </text:span><text:a xlink:type="simple" xlink:href="http://know.about.com/Steel"><text:span text:style-name="T4">steel</text:span></text:a><text:span text:style-name="T4"> (FeC</text:span><text:span text:style-name="T5">₃)</text:span><text:span text:style-name="T6"> </text:span><text:span text:style-name="T4">screws or nails </text:span></text:p>
        </text:list-item>
        <text:list-item>
          <text:p text:style-name="P15">water </text:p>
        </text:list-item>
        <text:list-item>
          <text:p text:style-name="P15">measuring spoons </text:p>
        </text:list-item>
        <text:list-item>
          <text:p text:style-name="P7">paper towels </text:p>
        </text:list-item>
      </text:list>
      <text:p text:style-name="P6"><text:span text:style-name="T3">Shiny Clean Pennies</text:span> </text:p>
      <text:list xml:id="list1968064928" text:style-name="L3">
        <text:list-item>
          <text:p text:style-name="P16">Pour the salt and vinegar into the bowl. </text:p>
        </text:list-item>
        <text:list-item>
          <text:p text:style-name="P16">Stir until the salt dissolves. </text:p>
        </text:list-item>
        <text:list-item>
          <text:p text:style-name="P16">Dip a penny halfway into the liquid and hold it there for 10-20 seconds. Remove the penny from the liquid. What do you see? </text:p>
        </text:list-item>
        <text:list-item>
          <text:p text:style-name="P16">Dump the rest of the pennies into the liquid. The cleaning action will be visible for several seconds. Leave the pennies in the liquid for 5 minutes. </text:p>
        </text:list-item>
        <text:list-item>
          <text:p text:style-name="P8">Proceed to 'Instant Verdigris!' </text:p>
        </text:list-item>
      </text:list>
      <text:list xml:id="list898808193" text:style-name="L7">
        <text:list-item>
          <text:p text:style-name="P12"><text:span text:style-name="T4">Pennies get dull over time because the </text:span><text:a xlink:type="simple" xlink:href="http://chemistry.about.com/library/blcu.htm"><text:span text:style-name="T4">copper</text:span></text:a><text:span text:style-name="T4"> in the pennies slowly reacts with air to form copper oxide (2Cu + O</text:span><text:span text:style-name="T5">₂</text:span><text:span text:style-name="T6"> → 2CuO)</text:span><text:span text:style-name="T4">. Pure copper metal is bright and shiny, but the oxide is dull and greenish. </text:span></text:p>
        </text:list-item>
        <text:list-item>
          <text:p text:style-name="P12"><text:span text:style-name="T4">When you place the pennies in the salt and vinegar solution, the acetic acid from the vinegar dissolves the copper oxide, leaving behind shiny clean pennies. The copper from the copper oxide stays in the liquid. You could use other </text:span><text:a xlink:type="simple" xlink:href="http://chemistry.about.com/library/glossary/bldef100.htm"><text:span text:style-name="T4">acids</text:span></text:a><text:span text:style-name="T4"> instead of vinegar, like lemon juice. </text:span></text:p>
        </text:list-item>
      </text:list>
      <text:p text:style-name="P6"><text:span text:style-name="T3">Instant Verdigris!</text:span> </text:p>
      <text:list xml:id="list741401527" text:style-name="L4">
        <text:list-item>
          <text:p text:style-name="P17">Note: You want to keep the liquid you used to clean the pennies, so don't dump it down the drain! </text:p>
        </text:list-item>
        <text:list-item>
          <text:p text:style-name="P17">After the 5 minutes required for 'Shiny Clean Pennies', take half of the pennies out of the liquid and place them on a paper towel to dry. </text:p>
        </text:list-item>
        <text:list-item>
          <text:p text:style-name="P17">Remove the rest of the pennies and rinse them well under running water. Place these pennies on a second paper towel to dry. </text:p>
        </text:list-item>
        <text:list-item>
          <text:p text:style-name="P17">Allow about an hour to pass and take a look at the pennies you have placed on the <text:soft-page-break/>paper towels. Write labels on your paper towels so you will know which towel has the rinsed pennies. </text:p>
        </text:list-item>
      </text:list>
      <text:list xml:id="list1829120115" text:style-name="L9">
        <text:list-item>
          <text:p text:style-name="P13"><text:span text:style-name="T4">Rinsing the pennies with water stops the reaction between the salt/vinegar and the pennies. They will slowly turn dull again over time, but not quickly enough for you to watch! </text:span></text:p>
        </text:list-item>
        <text:list-item>
          <text:p text:style-name="P13"><text:span text:style-name="T4"><text:s/>On the other hand, the salt/vinegar residue on the unrinsed pennies promotes a reaction between the copper and the oxygen in the air. The resulting blue-green copper oxide is commonly called 'verdigris'. It is a type of patina found on a metal, similar to tarnish on silver. The oxide forms in nature as well, producing minerals such as malachite and azurite. The chemical name is copper acetate and the chemical formula is Cu(CH</text:span><text:span text:style-name="T5">₃</text:span><text:span text:style-name="T6">COO)</text:span><text:span text:style-name="T5">₂</text:span><text:span text:style-name="T6">.</text:span></text:p>
        </text:list-item>
      </text:list>
      <text:p text:style-name="P6"><text:span text:style-name="T3">Copper Plated Nails</text:span> </text:p>
      <text:list xml:id="list52632120" text:style-name="L5">
        <text:list-item>
          <text:p text:style-name="P18">Place a nail or screw so that it is half in and half out of the solution you used to clean the pennies. If you have a second nail/screw, you can let it sit completely immersed in the solution. </text:p>
        </text:list-item>
        <text:list-item>
          <text:p text:style-name="P18">Do you see bubbles rising from the nail or the threads of the screw? </text:p>
        </text:list-item>
        <text:list-item>
          <text:p text:style-name="P9">Allow 10 minutes to pass and then take a look at the nail/screw. Is it two different colors? If not, return the nail to its position and check it again after an hour. </text:p>
        </text:list-item>
      </text:list>
      <text:p text:style-name="Text_20_body"><text:span text:style-name="T4">The copper that coats the nail/screw comes from the pennies. However, it exists in the salt/vinegar solution as positively charged copper ions as opposed to neutral copper metal. Nails and screws are made of steel, an alloy primarily composed of </text:span><text:a xlink:type="simple" xlink:href="http://chemistry.about.com/library/blfe.htm"><text:span text:style-name="T4">iron</text:span></text:a><text:span text:style-name="T4">. The salt/vinegar solution dissolves some of the iron and its oxides on the surface of the nail, leaving a negative charge on the surface of the nail. Opposite charges attract, but the copper ions are more strongly attracted to the nail than the iron ions, so a copper coating forms on the nail. At the same time, the reactions involving the hydrogen ions from the acid and the metal/oxides produce some hydrogen gas, which bubbles up from the site of the reaction - the surface of the nail or screw. </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kia" svg:font-family="Sk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Riggs</meta:initial-creator>
    <meta:creation-date>2010-02-17T13:02:49</meta:creation-date>
    <dc:date>2010-02-18T07:43:23</dc:date>
    <dc:creator>Justin Riggs</dc:creator>
    <meta:editing-duration>PT08H37M48S</meta:editing-duration>
    <meta:editing-cycles>13</meta:editing-cycles>
    <meta:generator>OpenOffice.org/3.1$Unix OpenOffice.org_project/310m19$Build-9420</meta:generator>
    <meta:printed-by>Justin Riggs</meta:printed-by>
    <meta:print-date>2010-02-18T07:36:13</meta:print-date>
    <meta:document-statistic meta:table-count="0" meta:image-count="2" meta:object-count="0" meta:page-count="3" meta:paragraph-count="39" meta:word-count="1230" meta:character-count="6699"/>
  </office:meta>
</office:document-meta>
</file>