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Marker Felt" svg:font-family="'Marker Felt'" style:font-pitch="variable"/>
    <style:font-face style:name="Times New Roman" svg:font-family="'Times New Roman'" style:font-family-generic="roman" style:font-pitch="variable"/>
    <style:font-face style:name="AppleGothic" svg:font-family="AppleGothic"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1965in" fo:text-align="center" style:justify-single-word="false"/>
      <style:text-properties style:font-name="AppleGothic" fo:font-size="10pt" fo:font-weight="normal" style:font-size-asian="10pt" style:font-weight-asian="normal" style:font-size-complex="10pt" style:font-weight-complex="normal"/>
    </style:style>
    <style:style style:name="P2" style:family="paragraph" style:parent-style-name="Standard">
      <style:paragraph-properties fo:margin-top="0in" fo:margin-bottom="0.1965in" fo:text-align="center" style:justify-single-word="false"/>
      <style:text-properties style:font-name="AppleGothic" fo:font-size="10pt" style:text-underline-style="none" fo:font-weight="bold" style:font-size-asian="10pt" style:font-weight-asian="bold" style:font-size-complex="10pt" style:font-weight-complex="bold"/>
    </style:style>
    <style:style style:name="P3" style:family="paragraph" style:parent-style-name="Text_20_body">
      <style:text-properties style:font-name="AppleGothic" fo:font-size="10pt" fo:font-weight="normal" style:font-size-asian="10pt" style:font-weight-asian="normal" style:font-size-complex="10pt" style:font-weight-complex="normal"/>
    </style:style>
    <style:style style:name="P4" style:family="paragraph" style:parent-style-name="Text_20_body">
      <style:text-properties style:font-name="AppleGothic" fo:font-size="10pt" fo:font-weight="bold" style:font-size-asian="10pt" style:font-weight-asian="normal" style:font-size-complex="10pt" style:font-weight-complex="normal"/>
    </style:style>
    <style:style style:name="P5" style:family="paragraph" style:parent-style-name="Text_20_body">
      <style:text-properties style:font-name="AppleGothic" fo:font-size="10pt" fo:font-weight="bold" style:font-size-asian="10pt" style:font-size-complex="10pt"/>
    </style:style>
    <style:style style:name="P6" style:family="paragraph" style:parent-style-name="Text_20_body" style:list-style-name="L1">
      <style:text-properties style:font-name="AppleGothic" fo:font-size="10pt" style:font-size-asian="10pt" style:font-size-complex="10pt"/>
    </style:style>
    <style:style style:name="P7" style:family="paragraph" style:parent-style-name="Text_20_body" style:list-style-name="L2">
      <style:text-properties style:font-name="AppleGothic" fo:font-size="10pt" style:font-size-asian="10pt" style:font-size-complex="10pt"/>
    </style:style>
    <style:style style:name="P8" style:family="paragraph" style:parent-style-name="Text_20_body" style:list-style-name="L3">
      <style:text-properties style:font-name="AppleGothic" fo:font-size="10pt" style:font-size-asian="10pt" style:font-size-complex="10pt"/>
    </style:style>
    <style:style style:name="P9" style:family="paragraph" style:parent-style-name="Text_20_body" style:list-style-name="L4">
      <style:text-properties style:font-name="AppleGothic" fo:font-size="10pt" style:font-size-asian="10pt" style:font-size-complex="10pt"/>
    </style:style>
    <style:style style:name="P10" style:family="paragraph" style:parent-style-name="Text_20_body">
      <style:text-properties style:font-name="AppleGothic" fo:font-size="10pt" style:text-underline-style="solid" style:text-underline-width="auto" style:text-underline-color="font-color" fo:font-weight="normal" style:font-size-asian="10pt" style:font-weight-asian="normal" style:font-size-complex="10pt" style:font-weight-complex="normal"/>
    </style:style>
    <style:style style:name="P11" style:family="paragraph" style:parent-style-name="Text_20_body" style:list-style-name="L3">
      <style:paragraph-properties fo:margin-top="0in" fo:margin-bottom="0in"/>
    </style:style>
    <style:style style:name="P12" style:family="paragraph" style:parent-style-name="Text_20_body">
      <style:paragraph-properties fo:margin-top="0in" fo:margin-bottom="0in"/>
      <style:text-properties style:font-name="AppleGothic" fo:font-size="10pt" style:font-size-asian="10pt" style:font-size-complex="10pt"/>
    </style:style>
    <style:style style:name="P13" style:family="paragraph" style:parent-style-name="Text_20_body">
      <style:paragraph-properties fo:margin-top="0in" fo:margin-bottom="0in" fo:text-align="center" style:justify-single-word="false"/>
      <style:text-properties style:font-name="AppleGothic" fo:font-size="10pt" style:font-size-asian="10pt" style:font-size-complex="10pt"/>
    </style:style>
    <style:style style:name="P14" style:family="paragraph" style:parent-style-name="Text_20_body" style:list-style-name="L1">
      <style:paragraph-properties fo:margin-top="0in" fo:margin-bottom="0in"/>
      <style:text-properties style:font-name="AppleGothic" fo:font-size="10pt" style:font-size-asian="10pt" style:font-size-complex="10pt"/>
    </style:style>
    <style:style style:name="P15" style:family="paragraph" style:parent-style-name="Text_20_body" style:list-style-name="L2">
      <style:paragraph-properties fo:margin-top="0in" fo:margin-bottom="0in"/>
      <style:text-properties style:font-name="AppleGothic" fo:font-size="10pt" style:font-size-asian="10pt" style:font-size-complex="10pt"/>
    </style:style>
    <style:style style:name="P16" style:family="paragraph" style:parent-style-name="Text_20_body" style:list-style-name="L3">
      <style:paragraph-properties fo:margin-top="0in" fo:margin-bottom="0in"/>
      <style:text-properties style:font-name="AppleGothic" fo:font-size="10pt" style:font-size-asian="10pt" style:font-size-complex="10pt"/>
    </style:style>
    <style:style style:name="P17" style:family="paragraph" style:parent-style-name="Text_20_body" style:list-style-name="L4">
      <style:paragraph-properties fo:margin-top="0in" fo:margin-bottom="0in"/>
      <style:text-properties style:font-name="AppleGothic" fo:font-size="10pt" style:font-size-asian="10pt" style:font-size-complex="10pt"/>
    </style:style>
    <style:style style:name="P18" style:family="paragraph" style:parent-style-name="Heading_20_1">
      <style:text-properties style:font-name="AppleGothic" fo:font-size="10pt" fo:font-weight="normal" style:font-size-asian="10pt" style:font-weight-asian="normal" style:font-size-complex="10pt" style:font-weight-complex="normal"/>
    </style:style>
    <style:style style:name="P19" style:family="paragraph" style:parent-style-name="Heading_20_1">
      <style:text-properties style:font-name="AppleGothic" fo:font-size="10pt" style:font-size-asian="10pt" style:font-size-complex="10pt"/>
    </style:style>
    <style:style style:name="P20" style:family="paragraph" style:parent-style-name="Heading_20_1">
      <style:text-properties style:font-name="AppleGothic" fo:font-size="10pt" style:text-underline-style="solid" style:text-underline-width="auto" style:text-underline-color="font-color" fo:font-weight="normal" style:font-size-asian="10pt" style:font-weight-asian="normal" style:font-size-complex="10pt"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style:font-name="AppleGothic" fo:font-size="12pt" fo:font-weight="normal" style:font-size-asian="12pt" style:font-weight-asian="normal" style:font-size-complex="12pt" style:font-weight-complex="normal"/>
    </style:style>
    <style:style style:name="T5" style:family="text">
      <style:text-properties style:font-name="AppleGothic" fo:font-size="12pt" style:font-size-asian="12pt" style:font-size-complex="12pt"/>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font-style="italic"/>
    </style:style>
    <style:style style:name="T11" style:family="text">
      <style:text-properties style:text-position="-33% 80%"/>
    </style:style>
    <style:style style:name="T12" style:family="text">
      <style:text-properties style:font-name="AppleGothic"/>
    </style:style>
    <style:style style:name="T13" style:family="text">
      <style:text-properties style:font-name="AppleGothic" fo:font-size="12pt" fo:font-weight="normal" style:font-size-asian="12pt" style:font-weight-asian="normal" style:font-size-complex="12pt" style:font-weight-complex="normal"/>
    </style:style>
    <style:style style:name="T14" style:family="text">
      <style:text-properties style:font-name="AppleGothic" fo:font-size="12pt" style:font-size-asian="12pt" style:font-size-complex="12pt"/>
    </style:style>
    <style:style style:name="T15" style:family="text">
      <style:text-properties style:font-name="AppleGothic" fo:font-weight="normal" style:font-weight-asian="normal" style:font-weight-complex="normal"/>
    </style:style>
    <style:style style:name="T16" style:family="text">
      <style:text-properties style:font-name="AppleGothic" fo:font-size="10pt" fo:font-weight="normal" style:font-size-asian="10pt" style:font-weight-asian="normal" style:font-size-complex="10pt" style:font-weight-complex="normal"/>
    </style:style>
    <style:style style:name="T17" style:family="text">
      <style:text-properties style:font-name="AppleGothic" fo:font-size="10pt" style:font-size-asian="10pt" style:font-size-complex="10pt"/>
    </style:style>
    <style:style style:name="T18" style:family="text">
      <style:text-properties style:font-name="AppleGothic" fo:font-size="10pt" style:font-name-asian="AppleGothic" style:font-size-asian="10pt" style:font-name-complex="AppleGothic" style:font-size-complex="10pt"/>
    </style:style>
    <style:style style:name="T19" style:family="text">
      <style:text-properties style:font-name="AppleGothic" fo:font-size="10pt" style:font-name-asian="Arial Unicode MS" style:font-size-asian="10pt" style:font-name-complex="Tahoma" style:font-size-complex="10pt"/>
    </style:style>
    <style:style style:name="T20" style:family="text">
      <style:text-properties style:font-name="AppleGothic" style:font-name-asian="Arial Unicode MS" style:font-name-complex="Tahoma"/>
    </style:style>
    <style:style style:name="T21" style:family="text">
      <style:text-properties style:font-name-asian="AppleGothic" style:font-name-complex="AppleGothic"/>
    </style:style>
    <style:style style:name="fr1" style:family="graphic" style:parent-style-name="Graphics">
      <style:graphic-properties fo:margin-left="0.0445in" fo:margin-right="0.0445in" fo:margin-top="0.0445in" fo:margin-bottom="0.0445in" style:wrap="left" style:number-wrapped-paragraphs="no-limit" style:wrap-contour="false" style:vertical-pos="top" style:vertical-rel="paragraph-content"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445in" fo:margin-right="0.0445in" fo:margin-top="0.0445in" fo:margin-bottom="0.0445in" style:wrap="right" style:number-wrapped-paragraphs="no-limit" style:wrap-contour="false" style:vertical-pos="below" style:vertical-rel="char"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445in" fo:margin-right="0.0445in" fo:margin-top="0.0445in" fo:margin-bottom="0.0445in" style:wrap="left" style:number-wrapped-paragraphs="no-limit" style:wrap-contour="false" style:vertical-pos="below" style:vertical-rel="char" style:horizontal-pos="right" style:horizontal-rel="paragraph"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445in" fo:margin-right="0.0445in" fo:margin-top="0.0445in" fo:margin-bottom="0.0445in" style:vertical-pos="top" style:vertical-rel="baseline" style:horizontal-pos="from-left" style:horizontal-rel="paragraph-content"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pan text:style-name="T8">Catalysts/Introduction to Acids and Bases</text:span></text:p>
      <text:p text:style-name="P2">“And this shall be the plague with which the LORD will strike all the people who fought against Jerusalem: Their flesh shall dissolve while they stand on their feet, Their eyes shall dissolve in their sockets, And their tongues shall dissolve in their mouths.” <text:s/>Zechariah 14:12</text:p>
      <text:h text:style-name="P20" text:outline-level="1">CATALYSTS</text:h>
      <text:p text:style-name="Text_20_body"><draw:frame draw:style-name="fr1" draw:name="graphics1" text:anchor-type="paragraph" svg:width="2.1429in" svg:height="1.6071in" draw:z-index="0"><draw:image xlink:href="http://www.chem4kids.com/files/art/reaction_catalyst1.gif" xlink:type="simple" xlink:show="embed" xlink:actuate="onLoad"/><svg:title>Lowering Activation Energy</svg:title></draw:frame><text:span text:style-name="T16">Reactions need a certain amount of energy to happen. A catalyst lowers the amount of energy needed so that a reaction can happen easier. A catalyst is about energy; it doesn't have to be another molecule. If you fill a room with hydrogen gas and oxygen gas, very little will happen. If you light a match in that room (or just a spark), all of the hydrogen and oxygen will combine to create water molecules. It is an explosive reaction. <text:line-break/>The energy needed to make a reaction happen is called the </text:span><text:span text:style-name="Strong_20_Emphasis"><text:span text:style-name="T16">activation energy</text:span></text:span><text:span text:style-name="T16">. As everything moves around, energy is needed. The energy a reaction needs is usually in the form of heat. When a catalyst is added, something special happens. Maybe a molecule shifts it's structure. Maybe that catalyst makes two molecules combine and they release a ton of energy. That extra energy might help another reaction to occur.</text:span><draw:frame draw:style-name="fr2" draw:name="graphics2" text:anchor-type="char" svg:width="2.1429in" svg:height="1.6071in" draw:z-index="1"><draw:image xlink:href="http://www.chem4kids.com/files/art/reaction_catalyst2.gif" xlink:type="simple" xlink:show="embed" xlink:actuate="onLoad"/><svg:title>Catalysts in action</svg:title></draw:frame><text:span text:style-name="T16"><text:line-break/><text:line-break/>Catalysts are also used in the human body, not to cause explosions but to make very difficult reactions happen. They help very large molecules combine. Catalysts lower the activation energy required for a reaction to occur. With the activation energy lower, the products can also combine more easily. Therefore, the forward and reverse reactions are both accelerated. It helps both reactions. </text:span></text:p>
      <text:h text:style-name="P18" text:outline-level="1">INHIBITORS SLOW IT DOWN</text:h>
      <text:p text:style-name="P3"><draw:frame draw:style-name="fr1" draw:name="graphics3" text:anchor-type="paragraph" svg:width="2.1429in" svg:height="1.6071in" draw:z-index="2"><draw:image xlink:href="http://www.chem4kids.com/files/art/reaction_catalyst3.gif" xlink:type="simple" xlink:show="embed" xlink:actuate="onLoad"/><svg:title>Inhibitors in action</svg:title></draw:frame>There is also something called an inhibitor that works exactly the opposite of catalysts. Inhibitors slow the rate of reaction. Sometimes they even stop the reaction completely. You might be asking, "Why would anyone need those?" You could use an inhibitor to make the reaction slower and more controllable. Without them, some reactions could keep going and going and going. If they did, all of the molecules would be used up. That would be bad, especially in your body. <text:line-break/></text:p>
      <text:h text:style-name="P20" text:outline-level="1">ACIDS AND BASES</text:h>
      <text:p text:style-name="Text_20_body"><text:span text:style-name="T17">Every liquid you see will probably have either acidic or basic traits. One exception might be distilled water. Distilled water is just water. That's it. The positive and negative ions in distilled water are in equal amounts and cancel each other out. Most water you drink has ions in it. Those ions in solution make something acidic or basic. </text:span></text:p>
      <text:p text:style-name="Text_20_body"><text:span text:style-name="T17">H</text:span><text:span text:style-name="T18">⁺</text:span><text:span text:style-name="T19">+ OH</text:span><text:span text:style-name="T18">⁻</text:span><text:span text:style-name="T19">&lt;--&gt; H</text:span><text:span text:style-name="T18">₂</text:span><text:span text:style-name="T19">O</text:span><text:span text:style-name="T17"><text:line-break/></text:span><draw:frame draw:style-name="fr3" draw:name="graphics4" text:anchor-type="char" svg:width="1.8126in" svg:height="1.1161in" draw:z-index="3"><draw:image xlink:href="http://www.chem4kids.com/files/art/reaction_acidbase1.gif" xlink:type="simple" xlink:show="embed" xlink:actuate="onLoad"/><svg:title>pH Scale</svg:title></draw:frame><text:span text:style-name="T17"><text:line-break/>Scientists use something called the </text:span><text:span text:style-name="Strong_20_Emphasis"><text:span text:style-name="T17">pH scale</text:span></text:span><text:span text:style-name="T17"> to measure how acidic or basic a liquid is. Although there may be many types of ions in a solution, pH focuses on concentrations of hydrogen ions (H+) and hydroxide ions (OH-). </text:span></text:p>
      <text:p text:style-name="Text_20_body"><text:span text:style-name="T17">The scale goes from values very close to 0 through 14. Distilled water is 7 (right in the middle). Acids are found between a number very close to 0 and 7. </text:span><text:soft-page-break/><text:span text:style-name="T17">Bases are from 7 to 14. Most of the liquids you find every day have a pH near 7. </text:span></text:p>
      <text:p text:style-name="Text_20_body"><text:span text:style-name="T17">f you ever go into a chemistry lab, you could find solutions with a pH of 1 and others with a pH of 14. There are also very stong acids with pH values below one such as battery acid. Bases with pH values near 14 include drain cleaner and sodium hydroxide (NaOH). Those chemicals are very dangerous. </text:span></text:p>
      <text:h text:style-name="P19" text:outline-level="1">NAMES TO KNOW</text:h>
      <text:p text:style-name="Text_20_body"><text:span text:style-name="T17">Here are a couple of definitions you should know:<text:line-break/></text:span><text:span text:style-name="Strong_20_Emphasis"><text:span text:style-name="T17">Acid:</text:span></text:span><text:span text:style-name="T17"> A solution that has an excess of H+ ions. It comes from the Latin word acidus that means "sharp" or "sour". <text:line-break/></text:span><text:span text:style-name="Strong_20_Emphasis"><text:span text:style-name="T17">Base:</text:span></text:span><text:span text:style-name="T17"> A solution that has an excess of OH- ions. Another word for base is alkali.<text:line-break/></text:span><text:span text:style-name="Strong_20_Emphasis"><text:span text:style-name="T17">Aqueous:</text:span></text:span><text:span text:style-name="T17"> A solution that is mainly water. Think about the word aquarium. AQUA means water. <text:line-break/></text:span><text:span text:style-name="Strong_20_Emphasis"><text:span text:style-name="T17">Strong Acid:</text:span></text:span><text:span text:style-name="T17"> An acid that has a very low pH (0-4).<text:line-break/></text:span><text:span text:style-name="Strong_20_Emphasis"><text:span text:style-name="T17">Strong Base:</text:span></text:span><text:span text:style-name="T17"> A base that has a very high pH (10-14). <text:line-break/></text:span><text:span text:style-name="Strong_20_Emphasis"><text:span text:style-name="T17">Weak Acid:</text:span></text:span><text:span text:style-name="T17"> An acid that only partially ionizes in an aqueous solution. That means not every molecule breaks apart. They usually have a pH close to 7 (3-6). <text:line-break/></text:span><text:span text:style-name="Strong_20_Emphasis"><text:span text:style-name="T17">Weak Base:</text:span></text:span><text:span text:style-name="T17"> A base that only partially ionizes in an aqueous solution. That means not every molecule breaks apart. They usually have a pH close to 7 (8-10). <text:line-break/></text:span><text:span text:style-name="Strong_20_Emphasis"><text:span text:style-name="T17">Neutral:</text:span></text:span><text:span text:style-name="T17"> A solution that has a pH of 7. It is neither acidic nor basic. </text:span></text:p>
      <text:h text:style-name="P19" text:outline-level="1">WHAT REALLY HAPPENS</text:h>
      <text:p text:style-name="P12">Acids are compounds that break into hydrogen (H+) ions and another compound when placed in an aqueous solution. Bases are compounds that break up into hydroxide (OH-) ions and another compound when placed in an aqueous solution. <text:line-break/><text:line-break/>Let's change the wording a bit. If you have an ionic compound and you put it in water, it will break apart into two ions. If one of those ions is H+, the solution is acidic. If one of the ions is OH-, the solution is basic. There are other ions that make acidic and basic solutions, but we won't be talking about them here. </text:p>
      <text:p text:style-name="P13"><draw:frame draw:style-name="fr4" draw:name="graphics5" text:anchor-type="as-char" svg:width="3.7319in" svg:height="1.3035in" draw:z-index="4"><draw:image xlink:href="http://www.chem4kids.com/files/art/reaction_acidbase3.gif" xlink:type="simple" xlink:show="embed" xlink:actuate="onLoad"/><svg:title>Aquous Solutions</svg:title></draw:frame></text:p>
      <text:p text:style-name="P12"><text:line-break/>That pH scale we talked about is actually a measure of the number of H+ ions in a solution. If there are a lot of H+ ions, the pH is very low. If there are a lot of OH- ions, that means the number of H+ ions is very low, so the pH is high. <text:line-break/><text:line-break/>Think about it for a second. Why would a liquid with high levels of NaOH be dangerous and very basic? The Na-OH bond breaks in solution and you have sodium ions (+) and hydroxide ions (-). The sodium ions don't really pose a danger in solution, but there are a huge number of hydroxide ions in solution compared to the hydrogen ions. All of those excess OH- ions make the pH super-high and the solution will readily react with many compounds. The same thing happens on a less dangerous scale when you add baking soda to water. OH- ions are released in the solution. The numbers of OH- are greater than the H+ and the pH increases. </text:p>
      <text:p text:style-name="P13"><text:soft-page-break/><draw:frame draw:style-name="fr4" draw:name="graphics6" text:anchor-type="as-char" svg:width="3.9465in" svg:height="1.8035in" draw:z-index="5"><draw:image xlink:href="http://www.chem4kids.com/files/art/reaction_acidbase4.gif" xlink:type="simple" xlink:show="embed" xlink:actuate="onLoad"/><svg:title>Aqueous Solutions</svg:title></draw:frame></text:p>
      <text:p text:style-name="P3"/>
      <text:p text:style-name="P4">Properties of Acids</text:p>
      <text:list xml:id="list900395794" text:style-name="L1">
        <text:list-item>
          <text:p text:style-name="P14">taste sour (don't taste them!)... the word 'acid' comes from the Latin <text:span text:style-name="T10">acere</text:span>, which means 'sour' </text:p>
        </text:list-item>
        <text:list-item>
          <text:p text:style-name="P14">acids change litmus (a blue vegetable dye) from blue to red </text:p>
        </text:list-item>
        <text:list-item>
          <text:p text:style-name="P14">their aqueous (water) solutions conduct electric current (are electrolytes) </text:p>
        </text:list-item>
        <text:list-item>
          <text:p text:style-name="P14">react with bases to form salts and water </text:p>
        </text:list-item>
        <text:list-item>
          <text:p text:style-name="P6">evolve hydrogen gas (H<text:span text:style-name="T11">2</text:span>) upon reaction with an active metal (such as alkali metals, alkaline earth metals, zinc, aluminum) </text:p>
        </text:list-item>
        <text:list-item>
          <text:p text:style-name="P6">strong acids completely dissolve in water</text:p>
        </text:list-item>
      </text:list>
      <text:p text:style-name="P5">Properties of Bases</text:p>
      <text:list xml:id="list1648179979" text:style-name="L2">
        <text:list-item>
          <text:p text:style-name="P15">taste bitter (don't taste them!) </text:p>
        </text:list-item>
        <text:list-item>
          <text:p text:style-name="P15">feel slippery or soapy (don't arbitrarily touch them!) </text:p>
        </text:list-item>
        <text:list-item>
          <text:p text:style-name="P15">bases don't change the color of litmus; they can turn red (acidified) litmus back to blue </text:p>
        </text:list-item>
        <text:list-item>
          <text:p text:style-name="P15">their aqueous (water) solutions conduct and electric current (are electrolytes) </text:p>
        </text:list-item>
        <text:list-item>
          <text:p text:style-name="P7">react with acids to form salts and water </text:p>
        </text:list-item>
      </text:list>
      <text:p text:style-name="P5"/>
      <text:p text:style-name="P10">FOR NEXT WEEK...</text:p>
      <text:p text:style-name="P5">Examples of Common Acids</text:p>
      <text:list xml:id="list435191383" text:style-name="L3">
        <text:list-item>
          <text:p text:style-name="P16">citric acid (from certain fruits and veggies, notably citrus fruits) </text:p>
        </text:list-item>
        <text:list-item>
          <text:p text:style-name="P11"><text:span text:style-name="T17">ascorbic acid (</text:span><text:a xlink:type="simple" xlink:href="http://chemistry.about.com/od/factsstructures/ig/Chemical-Structures---V/Vitamin-C---Ascorbic-Acid.htm"><text:span text:style-name="T17">vitamin C</text:span></text:a><text:span text:style-name="T17">, as from certain fruits) </text:span></text:p>
        </text:list-item>
        <text:list-item>
          <text:p text:style-name="P11"><text:span text:style-name="T17">vinegar (5% </text:span><text:a xlink:type="simple" xlink:href="http://chemistry.about.com/library/graphics/blacetic.htm"><text:span text:style-name="T17">acetic acid</text:span></text:a><text:span text:style-name="T17">) </text:span></text:p>
        </text:list-item>
        <text:list-item>
          <text:p text:style-name="P16">carbonic acid (for carbonation of soft drinks) </text:p>
        </text:list-item>
        <text:list-item>
          <text:p text:style-name="P8">lactic acid (in buttermilk) </text:p>
        </text:list-item>
      </text:list>
      <text:p text:style-name="P5">Examples of Common Bases</text:p>
      <text:list xml:id="list1945603029" text:style-name="L4">
        <text:list-item>
          <text:p text:style-name="P17">detergents </text:p>
        </text:list-item>
        <text:list-item>
          <text:p text:style-name="P17">soap </text:p>
        </text:list-item>
        <text:list-item>
          <text:p text:style-name="P17">lye (NaOH) </text:p>
        </text:list-item>
        <text:list-item>
          <text:p text:style-name="P9">household ammonia (aqueous) </text:p>
        </text:list-item>
        <text:list-item>
          <text:p text:style-name="P9">baking soda NaHCO<text:span text:style-name="T21">₃</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Marker Felt" svg:font-family="'Marker Felt'" style:font-pitch="variable"/>
    <style:font-face style:name="Times New Roman" svg:font-family="'Times New Roman'" style:font-family-generic="roman" style:font-pitch="variable"/>
    <style:font-face style:name="AppleGothic" svg:font-family="AppleGothic"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stin Riggs</meta:initial-creator>
    <meta:creation-date>2010-03-09T20:55:35</meta:creation-date>
    <dc:date>2010-03-10T14:49:03</dc:date>
    <dc:creator>Justin Riggs</dc:creator>
    <meta:editing-duration>PT00H56M27S</meta:editing-duration>
    <meta:editing-cycles>18</meta:editing-cycles>
    <meta:generator>OpenOffice.org/3.1$Unix OpenOffice.org_project/310m19$Build-9420</meta:generator>
    <meta:document-statistic meta:table-count="0" meta:image-count="6" meta:object-count="0" meta:page-count="3" meta:paragraph-count="44" meta:word-count="1193" meta:character-count="6646"/>
  </office:meta>
</office:document-meta>
</file>